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atural Blues - Moby</text:p>
      <text:p>[Chorus] (x3) D#m D#m C# <text:s/>C#</text:p>
      <text:p><text:s text:c="14"/>F# <text:s/>F# <text:s/>G#m G#m</text:p>
      <text:p>(<text:span text:style-name="Measure_20__23_1">Ooh</text:span> Lordy, Lord,</text:p>
      <text:p><text:s text:c="5"/><text:span text:style-name="Measure_20__23_2">trou</text:span>ble so hard x2)</text:p>
      <text:p>(<text:span text:style-name="Measure_20__23_1">Don't</text:span> nobody know my</text:p>
      <text:p><text:s text:c="5"/><text:span text:style-name="Measure_20__23_2">trou</text:span>ble but God x2)</text:p>
      <text:p/>
      <text:p>(<text:span text:style-name="Measure_20__23_1">Went</text:span> down the hill <text:s text:c="6"/>[Verse]</text:p>
      <text:p><text:s text:c="5"/><text:span text:style-name="Measure_20__23_2">the</text:span> other day <text:s text:c="7"/>D#m D#m</text:p>
      <text:p><text:s/><text:span text:style-name="Measure_20__23_1">Soul</text:span> got happy and <text:s text:c="6"/>D#m D#m</text:p>
      <text:p><text:s text:c="5"/><text:span text:style-name="Measure_20__23_2">stayed</text:span> all day x2) <text:s text:c="2"/>B <text:s/>B</text:p>
      <text:p><text:s text:c="26"/>C# <text:s/>C#</text:p>
      <text:p>(<text:span text:style-name="Measure_20__23_1">Went</text:span> in the room,</text:p>
      <text:p><text:s text:c="5"/><text:span text:style-name="Measure_20__23_2">di</text:span>dn't stay long <text:s text:c="3"/>[Chorus]</text:p>
      <text:p><text:s/><text:span text:style-name="Measure_20__23_1">Looked</text:span> on the bed a<text:span text:style-name="Measure_20__23_2">nd</text:span> <text:s text:c="6"/>(x2)</text:p>
      <text:p><text:s text:c="5"/>brother was dead x2)</text:p>
      <text:p/>
      <text:p>[Bridge] D#m D#m F# F#</text:p>
      <text:p><text:s text:c="9"/>G#m G#m B B</text:p>
      <text:p>(… - … x4) - Be<text:span text:style-name="Measure_20__23_2">hhh</text:span> - … - Be<text:span text:style-name="Measure_20__23_2">hhh</text:span></text:p>
      <text:p>I do<text:span text:style-name="Measure_20__23_1">n't kn</text:span>ow,</text:p>
      <text:p><text:s text:c="4"/><text:span text:style-name="Measure_20__23_2">oh</text:span> oh oh oh <text:s text:c="4"/>[Chorus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lay</meta:user-defined>
    <meta:user-defined meta:name="Year">1999</meta:user-defined>
  </office:meta>
</office:document-meta>
</file>